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6" style:family="table-cell" style:parent-style-name="Default" style:data-style-name="N39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II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Classes e Docentes - 2024 Unidade I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Institud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ua Aurora do Norte, 115 Vila Barros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rár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²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ío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¹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gas</text:span></text:p>
          </table:table-cell>
          <table:table-cell table:number-columns-repeated="16383"/>
        </table:table-row>
        <table:table-row table:style-name="ro1">
          <table:table-cell office:value-type="float" office:value="26.02" table:style-name="ce4">
            <text:p>26.0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I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m</text:span></text:p>
          </table:table-cell>
          <table:table-cell table:number-columns-repeated="16383"/>
        </table:table-row>
        <table:table-row table:style-name="ro1">
          <table:table-cell office:value-type="float" office:value="18.91" table:style-name="ce4">
            <text:p>18.9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ágio 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tágio I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l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lda</text:span></text:p>
          </table:table-cell>
          <table:table-cell table:number-columns-repeated="16383"/>
        </table:table-row>
        <table:table-row table:style-name="ro1">
          <table:table-cell office:value-type="float" office:value="14.85" table:style-name="ce4">
            <text:p>14.8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nal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</text:span></text:p>
          </table:table-cell>
          <table:table-cell table:number-columns-repeated="16383"/>
        </table:table-row>
        <table:table-row table:style-name="ro1">
          <table:table-cell office:value-type="float" office:value="19.04" table:style-name="ce4">
            <text:p>19.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 e 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 e II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l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le</text:span></text:p>
          </table:table-cell>
          <table:table-cell table:number-columns-repeated="16383"/>
        </table:table-row>
        <table:table-row table:style-name="ro1">
          <table:table-cell office:value-type="float" office:value="17.309999999999999" table:style-name="ce4">
            <text:p>17.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n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ternal</text:span>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zand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zand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o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o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lo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lom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º Responsá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nhã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r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07:00 - 12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3:00 - 18: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5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10h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float" office:value="184" table:style-name="ce3">
            <text:p>18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rçário II Maternal Estágio Educação Esp.</text:span>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3">
            <text:p>0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0" table:style-name="ce3">
            <text:p>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float" office:value="0" table:style-name="ce3">
            <text:p>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90" table:style-name="ce3">
            <text:p>90</text:p>
          </table:table-cell>
          <table:table-cell table:number-columns-repeated="16383"/>
        </table:table-row>
        <table:table-row table:style-name="ro1">
          <table:table-cell office:value-type="float" office:value="0" table:style-name="ce3">
            <text:p>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iscila de Matos Ovidio RG. 34.926.325-5</text:span></text:p>
          </table:table-cell>
          <table:table-cell table:number-columns-repeated="16383"/>
        </table:table-row>
        <table:table-row table:style-name="ro1">
          <table:table-cell office:value-type="float" office:value="90" table:style-name="ce3">
            <text:p>9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de vagas 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</text:span></text:p>
          </table:table-cell>
          <table:table-cell table:number-columns-repeated="16383"/>
        </table:table-row>
        <table:table-row table:style-name="ro1">
          <table:table-cell office:value-type="date" office:date-value="2024-12-09T00:00:00" table:style-name="ce5">
            <text:p>09/12/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avid Adriano Silva RG.: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sponsáve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OCAR LOGO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NEXO IV - EDUCAÇÃO INFANTIL - CRECH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Quadro de Recursos Humanos - 2024 Entidad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# ONG Institud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G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abilit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orár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alário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armen Rita Correa Gom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1.387.184-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. Cozinh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:30 às 16: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1.650,00 26.693-0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iene da Silva Ribeir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14.381.310-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a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26699-0</text:span></text:p>
          </table:table-cell>
          <table:table-cell table:number-columns-repeated="16383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za Fer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2.335.115-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zinh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:30 às 16: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1.785,00 26.700-7</text:span></text:p>
          </table:table-cell>
          <table:table-cell table:number-columns-repeated="16383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renilza Fer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8.594.542-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ux. Limpez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6:30 às 16:3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1.650,00 26.684-1</text:span></text:p>
          </table:table-cell>
          <table:table-cell table:number-columns-repeated="16383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le de Freitas Prandt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009.378-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a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13.025-7</text:span></text:p>
          </table:table-cell>
          <table:table-cell table:number-columns-repeated="16383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liam de Santan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25.566.169-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26.695-7</text:span></text:p>
          </table:table-cell>
          <table:table-cell table:number-columns-repeated="16383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izandra Cristine dos S. Lour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3.665.536-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a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41.508-1</text:span></text:p>
          </table:table-cell>
          <table:table-cell table:number-columns-repeated="16383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 José Mor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7.74065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26683-3</text:span></text:p>
          </table:table-cell>
          <table:table-cell table:number-columns-repeated="16383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lda Cedro de Souz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5.114.208-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32.982-7</text:span></text:p>
          </table:table-cell>
          <table:table-cell table:number-columns-repeated="16383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scila de Matos Ovidi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4.926.325-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retor(a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4.200,00 47.481-9</text:span></text:p>
          </table:table-cell>
          <table:table-cell table:number-columns-repeated="16383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iscila Santos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6.860.916-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ord. Pedagógi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3.213,00 42764-0</text:span></text:p>
          </table:table-cell>
          <table:table-cell table:number-columns-repeated="16383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celly Roque Pire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50.806.061-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ist. Adm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3.191,34 27.435-6</text:span></text:p>
          </table:table-cell>
          <table:table-cell table:number-columns-repeated="16383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loma Carvalho Oliveir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38120908-8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59299-4</text:span></text:p>
          </table:table-cell>
          <table:table-cell table:number-columns-repeated="16383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loisa Luana Galv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41.725.672-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$ 2.944,20 23.694-2</text:span></text:p>
          </table:table-cell>
          <table:table-cell table:number-columns-repeated="16383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 contrat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7:00 às 17:00</text:span></text:p>
          </table:table-cell>
          <table:table-cell table:number-columns-repeated="16383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1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1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1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1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1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1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1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1">
          <table:table-cell office:value-type="float" office:value="28" table:style-name="ce3">
            <text:p>28</text:p>
          </table:table-cell>
          <table:table-cell table:number-columns-repeated="16383"/>
        </table:table-row>
        <table:table-row table:style-name="ro1">
          <table:table-cell office:value-type="float" office:value="29" table:style-name="ce3">
            <text:p>29</text:p>
          </table:table-cell>
          <table:table-cell table:number-columns-repeated="16383"/>
        </table:table-row>
        <table:table-row table:style-name="ro1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</text:span></text:p>
          </table:table-cell>
          <table:table-cell table:number-columns-repeated="16383"/>
        </table:table-row>
        <table:table-row table:style-name="ro1">
          <table:table-cell office:value-type="date" office:date-value="2024-12-10T00:00:00" table:style-name="ce5">
            <text:p>10/12/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 da Ent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Bruna Alecsandra Dos Santos Araujo RG.: 55.679.114-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39.242,9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a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</text:span></text:p>
          </table:table-cell>
          <table:table-cell table:number-columns-repeated="16383"/>
        </table:table-row>
        <table:table-row table:style-name="ro1">
          <table:table-cell office:value-type="date" office:date-value="2024-12-09T00:00:00" table:style-name="ce5">
            <text:p>09/12/20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fício nº 12/202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mos através deste, solicitar a Vossa Senhoria, Homologação do Quadro de Recursos Humanos (anexo)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alteração(ões) na tabela abaixo juntamente com cópia(s) do(s) certificado(s) de habilitação(ões) do(s) novo(s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cionário(s) do exercício de 2024. Nº</text:span></text:p>
          </table:table-cell>
          <table:table-cell table:number-columns-repeated="16383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rata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contrata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G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un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fess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tituí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ícera Araujo Sou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.G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62.606.722-4</text:span></text:p>
          </table:table-cell>
          <table:table-cell table:number-columns-repeated="16383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m mais para o moment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residente da Entidade RG.: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llma. Sr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ábia Aparecida Costa Subsecretária de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estora dos Termos de Colabo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partir de</text:span></text:p>
          </table:table-cell>
          <table:table-cell table:number-columns-repeated="16383"/>
        </table:table-row>
        <table:table-row table:style-name="ro1">
          <table:table-cell office:value-type="date" office:date-value="2011-10-24T00:00:00" table:style-name="ce6">
            <text:p>11/10/24</text:p>
          </table:table-cell>
          <table:table-cell table:number-columns-repeated="16383"/>
        </table:table-row>
        <table:table-row table:number-rows-repeated="10482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number:date-style style:name="N39P0">
      <number:year/>
      <number:text>.</number:text>
      <number:month number:style="long"/>
      <number:text>.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4-12-12T15:55:04Z</meta:creation-date>
    <dc:date>2024-12-12T14:55:05Z</dc:date>
    <meta:editing-duration>PT0S</meta:editing-duration>
  </office:meta>
</office:document-meta>
</file>